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11898" officeooo:paragraph-rsid="00111898"/>
    </style:style>
    <style:style style:name="P2" style:family="paragraph" style:parent-style-name="Standard">
      <style:text-properties officeooo:rsid="00131132" officeooo:paragraph-rsid="00131132"/>
    </style:style>
    <style:style style:name="P3" style:family="paragraph" style:parent-style-name="Standard">
      <style:text-properties officeooo:rsid="00131132" officeooo:paragraph-rsid="001b26c1"/>
    </style:style>
    <style:style style:name="P4" style:family="paragraph" style:parent-style-name="Standard">
      <style:text-properties officeooo:rsid="0015289b" officeooo:paragraph-rsid="0015289b"/>
    </style:style>
    <style:style style:name="P5" style:family="paragraph" style:parent-style-name="Standard">
      <style:text-properties officeooo:rsid="00162467" officeooo:paragraph-rsid="00162467"/>
    </style:style>
    <style:style style:name="P6" style:family="paragraph" style:parent-style-name="Standard">
      <style:text-properties fo:font-style="italic" officeooo:rsid="0015289b" officeooo:paragraph-rsid="0015289b" style:font-style-asian="italic" style:font-style-complex="italic"/>
    </style:style>
    <style:style style:name="P7" style:family="paragraph" style:parent-style-name="Standard">
      <style:text-properties fo:font-style="italic" officeooo:rsid="0015289b" officeooo:paragraph-rsid="00162467" style:font-style-asian="italic" style:font-style-complex="italic"/>
    </style:style>
    <style:style style:name="P8" style:family="paragraph" style:parent-style-name="Standard">
      <style:text-properties fo:font-style="italic" officeooo:rsid="001fe486" officeooo:paragraph-rsid="001fe486" style:font-style-asian="italic" style:font-style-complex="italic"/>
    </style:style>
    <style:style style:name="P9" style:family="paragraph" style:parent-style-name="Standard">
      <style:text-properties fo:font-style="italic" officeooo:rsid="00208b2a" officeooo:paragraph-rsid="00208b2a" style:font-style-asian="italic" style:font-style-complex="italic"/>
    </style:style>
    <style:style style:name="P10" style:family="paragraph" style:parent-style-name="Standard">
      <style:text-properties fo:font-style="italic" officeooo:rsid="00228e76" officeooo:paragraph-rsid="00228e76" style:font-style-asian="italic" style:font-style-complex="italic"/>
    </style:style>
    <style:style style:name="P11" style:family="paragraph" style:parent-style-name="Standard">
      <style:text-properties officeooo:rsid="00163509" officeooo:paragraph-rsid="00163509"/>
    </style:style>
    <style:style style:name="P12" style:family="paragraph" style:parent-style-name="Standard">
      <style:text-properties officeooo:rsid="001742f6" officeooo:paragraph-rsid="001742f6"/>
    </style:style>
    <style:style style:name="P13" style:family="paragraph" style:parent-style-name="Standard">
      <style:paragraph-properties fo:text-align="center" style:justify-single-word="false"/>
      <style:text-properties officeooo:rsid="001742f6" officeooo:paragraph-rsid="001742f6"/>
    </style:style>
    <style:style style:name="P14" style:family="paragraph" style:parent-style-name="Standard">
      <style:text-properties officeooo:rsid="00174953" officeooo:paragraph-rsid="00174953"/>
    </style:style>
    <style:style style:name="P15" style:family="paragraph" style:parent-style-name="Standard">
      <style:text-properties officeooo:rsid="00142c1a" officeooo:paragraph-rsid="00142c1a"/>
    </style:style>
    <style:style style:name="P16" style:family="paragraph" style:parent-style-name="Standard">
      <style:text-properties officeooo:rsid="001a132f" officeooo:paragraph-rsid="001a132f"/>
    </style:style>
    <style:style style:name="P17" style:family="paragraph" style:parent-style-name="Standard">
      <style:text-properties officeooo:rsid="001b26c1" officeooo:paragraph-rsid="001b26c1"/>
    </style:style>
    <style:style style:name="P18" style:family="paragraph" style:parent-style-name="Standard">
      <style:text-properties officeooo:rsid="001b26c1" officeooo:paragraph-rsid="001fe486"/>
    </style:style>
    <style:style style:name="P19" style:family="paragraph" style:parent-style-name="Standard">
      <style:text-properties officeooo:rsid="001caed3" officeooo:paragraph-rsid="001caed3"/>
    </style:style>
    <style:style style:name="P20" style:family="paragraph" style:parent-style-name="Standard">
      <style:text-properties officeooo:rsid="001de5aa" officeooo:paragraph-rsid="001de5aa"/>
    </style:style>
    <style:style style:name="P21" style:family="paragraph" style:parent-style-name="Standard">
      <style:text-properties officeooo:rsid="001edb54" officeooo:paragraph-rsid="001edb54"/>
    </style:style>
    <style:style style:name="P22" style:family="paragraph" style:parent-style-name="Standard">
      <style:text-properties officeooo:rsid="001fbaa2" officeooo:paragraph-rsid="001fbaa2"/>
    </style:style>
    <style:style style:name="P23" style:family="paragraph" style:parent-style-name="Standard">
      <style:text-properties officeooo:rsid="001fe486" officeooo:paragraph-rsid="001fe486"/>
    </style:style>
    <style:style style:name="P24" style:family="paragraph" style:parent-style-name="Standard">
      <style:text-properties officeooo:rsid="001fe486" officeooo:paragraph-rsid="00220869"/>
    </style:style>
    <style:style style:name="P25" style:family="paragraph" style:parent-style-name="Standard">
      <style:text-properties officeooo:rsid="00220869" officeooo:paragraph-rsid="00220869"/>
    </style:style>
    <style:style style:name="P26" style:family="paragraph" style:parent-style-name="Standard">
      <style:text-properties officeooo:rsid="00131132" officeooo:paragraph-rsid="00131132"/>
    </style:style>
    <style:style style:name="P27" style:family="paragraph" style:parent-style-name="Standard">
      <style:text-properties officeooo:rsid="00131132" officeooo:paragraph-rsid="001b26c1"/>
    </style:style>
    <style:style style:name="P28" style:family="paragraph" style:parent-style-name="Standard">
      <style:paragraph-properties fo:text-align="center" style:justify-single-word="false"/>
      <style:text-properties officeooo:rsid="0015289b" officeooo:paragraph-rsid="00131132"/>
    </style:style>
    <style:style style:name="P29" style:family="paragraph" style:parent-style-name="Standard">
      <style:text-properties officeooo:rsid="001742f6" officeooo:paragraph-rsid="00162467"/>
    </style:style>
    <style:style style:name="P30" style:family="paragraph" style:parent-style-name="Standard">
      <style:text-properties officeooo:rsid="001edb54" officeooo:paragraph-rsid="0023122f"/>
    </style:style>
    <style:style style:name="P31" style:family="paragraph" style:parent-style-name="Standard">
      <style:text-properties officeooo:rsid="0023122f" officeooo:paragraph-rsid="0023122f"/>
    </style:style>
    <style:style style:name="P32" style:family="paragraph" style:parent-style-name="Standard">
      <style:text-properties officeooo:rsid="001b26c1" officeooo:paragraph-rsid="001b26c1"/>
    </style:style>
    <style:style style:name="P33" style:family="paragraph" style:parent-style-name="Standard">
      <style:text-properties fo:font-weight="bold" officeooo:rsid="00131132" officeooo:paragraph-rsid="001b26c1" style:font-weight-asian="bold" style:font-weight-complex="bold"/>
    </style:style>
    <style:style style:name="P34" style:family="paragraph" style:parent-style-name="Standard">
      <style:text-properties fo:font-weight="bold" officeooo:rsid="00131132" officeooo:paragraph-rsid="00131132" style:font-weight-asian="bold" style:font-weight-complex="bold"/>
    </style:style>
    <style:style style:name="P35" style:family="paragraph" style:parent-style-name="Standard">
      <style:text-properties officeooo:rsid="00163509" officeooo:paragraph-rsid="00163509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officeooo:rsid="00131132" officeooo:paragraph-rsid="0023122f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4pt" fo:font-weight="bold" officeooo:rsid="0023122f" officeooo:paragraph-rsid="0023122f" style:font-size-asian="14pt" style:font-weight-asian="bold" style:font-size-complex="14pt" style:font-weight-complex="bold"/>
    </style:style>
    <style:style style:name="P38" style:family="paragraph" style:parent-style-name="Title">
      <style:text-properties officeooo:paragraph-rsid="0023122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2467" style:font-weight-asian="bold" style:font-weight-complex="bold"/>
    </style:style>
    <style:style style:name="T3" style:family="text">
      <style:text-properties officeooo:rsid="00162467"/>
    </style:style>
    <style:style style:name="T4" style:family="text">
      <style:text-properties officeooo:rsid="00163509"/>
    </style:style>
    <style:style style:name="T5" style:family="text">
      <style:text-properties officeooo:rsid="00199b5c"/>
    </style:style>
    <style:style style:name="T6" style:family="text">
      <style:text-properties officeooo:rsid="001b26c1"/>
    </style:style>
    <style:style style:name="T7" style:family="text">
      <style:text-properties officeooo:rsid="001caed3"/>
    </style:style>
    <style:style style:name="T8" style:family="text">
      <style:text-properties officeooo:rsid="001de5aa"/>
    </style:style>
    <style:style style:name="T9" style:family="text">
      <style:text-properties officeooo:rsid="001fe486"/>
    </style:style>
    <style:style style:name="T10" style:family="text">
      <style:text-properties officeooo:rsid="00220869"/>
    </style:style>
    <style:style style:name="T11" style:family="text">
      <style:text-properties officeooo:rsid="002312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Programme </text:p>
      <text:p text:style-name="P38">la <text:span text:style-name="T3">B</text:span>ohême pour la <text:span text:style-name="T3">P</text:span>aix</text:p>
      <text:p text:style-name="P1"/>
      <text:p text:style-name="P28"/>
      <text:p text:style-name="P36">Lomener </text:p>
      <text:p text:style-name="P36"><text:span text:style-name="T11">Place Gustave Le Floch</text:span>: </text:p>
      <text:p text:style-name="P37">30 Juin et 1 Juillet</text:p>
      <text:p text:style-name="P36"/>
      <text:p text:style-name="P36"><text:span text:style-name="T3">arrivée de la tournée</text:span></text:p>
      <text:p text:style-name="P2"/>
      <text:p text:style-name="P2"/>
      <text:p text:style-name="P11"/>
      <text:p text:style-name="P30">Exposition <text:span text:style-name="T11">(samedi et dimanche) </text:span>: <text:s text:c="3"/></text:p>
      <text:p text:style-name="P30"><text:span text:style-name="T9"><text:tab/>- L</text:span>es arbres remarquables à la Chapelle</text:p>
      <text:p text:style-name="P21"><text:span text:style-name="T9"><text:tab/>- Poésies, sculptures temporaires, des écrits …. pour la paix place Gustave Le Floch</text:span></text:p>
      <text:p text:style-name="P21"/>
      <text:p text:style-name="P33">samedi 30 juin </text:p>
      <text:p text:style-name="P3"/>
      <text:p text:style-name="P17"/>
      <text:p text:style-name="P2">14 h <text:span text:style-name="T10">A</text:span>telier Liang gong shi ba fa, <text:span text:style-name="T4">un QI QONG thérapeutique de l’énergie, </text:span>plage de Lomener</text:p>
      <text:p text:style-name="P2"/>
      <text:p text:style-name="P15">15 h <text:span text:style-name="T10">A</text:span>telier photographie : thème obsession, rapporter un objet jonglable qui symbolise une de vos obsession.</text:p>
      <text:p text:style-name="P19">15 h <text:span text:style-name="T10">M</text:span>éditation : ancrage au tambour 20 min</text:p>
      <text:p text:style-name="P19"/>
      <text:p text:style-name="P25">15h30 Géomancie : art divinatoire ancien</text:p>
      <text:p text:style-name="P19"/>
      <text:p text:style-name="P16">16 h Conférence débat : les clés d’une bonne santé en toute liberté 1h30</text:p>
      <text:p text:style-name="P16"/>
      <text:p text:style-name="P24">16 h 18 h Tumbblin Dice : jeux australien de pichennette de dés</text:p>
      <text:p text:style-name="P24"/>
      <text:p text:style-name="P17">17 h 30 Présentation du livre de crusine et dégustation de recette</text:p>
      <text:p text:style-name="P17"/>
      <text:p text:style-name="P31">20 h S<text:span text:style-name="T4">pectacle de rue : Lianito et sa conférence ludico pratique pour la Paix.</text:span></text:p>
      <text:p text:style-name="P2">21 h <text:span text:style-name="T6">S</text:span>cène ouverte</text:p>
      <text:p text:style-name="P2"/>
      <text:p text:style-name="P2"/>
      <text:p text:style-name="P2"/>
      <text:p text:style-name="P34">Dimanche 1 juillet</text:p>
      <text:p text:style-name="P2"/>
      <text:p text:style-name="P2">14 h <text:span text:style-name="T10">A</text:span>telier Liang gong shi ba fa, plage de Lomener</text:p>
      <text:p text:style-name="P2"/>
      <text:p text:style-name="P25">14 h Géomancie : art divinatoire ancien</text:p>
      <text:p text:style-name="P2"/>
      <text:p text:style-name="P2">15 h <text:span text:style-name="T10">A</text:span>telier d’écriture sur la Paix : capacité d’auto guérison du corps humain</text:p>
      <text:p text:style-name="P18"><text:span text:style-name="T7">15 h A</text:span>telier initiation balle <text:span text:style-name="T7">jonglage</text:span></text:p>
      <text:p text:style-name="P23"><text:soft-page-break/></text:p>
      <text:p text:style-name="P2">16 h <text:span text:style-name="T10">C</text:span>oncert, duo de harpe et luth, mesclados chapelle de Lomener</text:p>
      <text:p text:style-name="P23">16 h 18 h Tumbblin Dice : jeux australien de pichennette de dés</text:p>
      <text:p text:style-name="P23"/>
      <text:p text:style-name="P2">17 h <text:span text:style-name="T10">Co</text:span>nférence de Jean Claude Pierre, place ou chapelle</text:p>
      <text:p text:style-name="P2"/>
      <text:p text:style-name="P19">18h30 <text:span text:style-name="T10">C</text:span>ollation : un verre pour la paix</text:p>
      <text:p text:style-name="P3"/>
      <text:p text:style-name="P2"/>
      <text:p text:style-name="P4">Partenaires </text:p>
      <text:p text:style-name="P4"/>
      <text:p text:style-name="P10">Société Française de Luth : Pascale Boquet</text:p>
      <text:p text:style-name="P7">Mairie de Ploemeur : Philippe Le Gleut, <text:s/></text:p>
      <text:p text:style-name="P7"><text:span text:style-name="T3">Médiathèque de Ploemeur : </text:span>Evelyne Bourgogne,</text:p>
      <text:p text:style-name="P6">Les amis de la chapelle de Lomener : Claudine et Michel Delatouche</text:p>
      <text:p text:style-name="P6">Geomancie : Béatrice Sculier <text:span text:style-name="T4">et Maureen</text:span></text:p>
      <text:p text:style-name="P6">Nathuropathie : Yves Marie Green Bear</text:p>
      <text:p text:style-name="P6">Conférencier, Ecologiste, journaliste : Jean Claude Pierre</text:p>
      <text:p text:style-name="P6">Bretagne solidarité Pérou : Anne Marie Gomez</text:p>
      <text:p text:style-name="P6">CRISLA : Morgane SABATIER <text:span text:style-name="T5">et René</text:span></text:p>
      <text:p text:style-name="P6">Mouvement pour la Paix : <text:span text:style-name="T5">Roland</text:span></text:p>
      <text:p text:style-name="P8">Jardins de Brière : Nicolas</text:p>
      <text:p text:style-name="P9">Jeux de société : Fabien Le Squere</text:p>
      <text:p text:style-name="P5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14:23:40.820004179</meta:creation-date>
    <dc:date>2018-04-25T08:39:27.717218821</dc:date>
    <meta:editing-duration>PT1H22M44S</meta:editing-duration>
    <meta:editing-cycles>17</meta:editing-cycles>
    <meta:generator>LibreOffice/5.1.4.2$Linux_X86_64 LibreOffice_project/10m0$Build-2</meta:generator>
    <meta:document-statistic meta:table-count="0" meta:image-count="0" meta:object-count="0" meta:page-count="2" meta:paragraph-count="41" meta:word-count="323" meta:character-count="1816" meta:non-whitespace-character-count="1521"/>
  </office:meta>
</office:document-meta>
</file>